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language="cs" fo:country="CZ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50%" style:text-autospace="none"/>
      <style:text-properties fo:language="sk" fo:country="SK" style:language-asian="zxx" style:country-asian="none" style:language-complex="ar" style:country-complex="SA"/>
    </style:style>
    <style:style style:name="P8" style:family="paragraph" style:parent-style-name="Standard">
      <style:paragraph-properties style:line-height-at-least="0.176cm" style:text-autospace="none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P11" style:family="paragraph" style:parent-style-name="Standard">
      <style:paragraph-properties style:line-height-at-least="0.176cm" style:text-autospace="none"/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P12" style:family="paragraph" style:parent-style-name="Standard">
      <style:paragraph-properties style:line-height-at-least="0.176cm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4" style:family="paragraph" style:parent-style-name="Standard">
      <style:paragraph-properties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7" style:family="paragraph" style:parent-style-name="Standard">
      <style:paragraph-properties style:text-autospace="none"/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P19" style:family="paragraph" style:parent-style-name="Standard">
      <style:paragraph-properties fo:break-before="page" style:text-autospace="none"/>
    </style:style>
    <style:style style:name="P20" style:family="paragraph" style:parent-style-name="Standard">
      <style:paragraph-properties style:line-height-at-least="0.176cm" style:text-autospace="none"/>
      <style:text-properties style:font-name="Arial CE" fo:font-size="8pt" fo:language="cs" fo:country="CZ" fo:font-weight="bold" style:font-name-asian="Arial CE" style:font-size-asian="8pt" style:language-asian="zxx" style:country-asian="none" style:font-weight-asian="bold" style:font-name-complex="Arial CE" style:font-size-complex="8pt" style:language-complex="ar" style:country-complex="SA" style:font-weight-complex="bold"/>
    </style:style>
    <style:style style:name="T1" style:family="text">
      <style:text-properties style:font-name="Arial CE" fo:font-size="8pt" fo:language="sk" fo:country="SK" style:font-name-asian="Arial CE" style:font-size-asian="8pt" style:font-name-complex="Arial CE" style:font-size-complex="8pt"/>
    </style:style>
    <style:style style:name="T2" style:family="text">
      <style:text-properties style:font-name="Arial CE" fo:font-size="8pt" fo:language="sk" fo:country="SK" style:font-name-asian="Arial CE" style:font-size-asian="8pt" style:language-asian="zxx" style:country-asian="none" style:font-name-complex="Arial CE" style:font-size-complex="8pt" style:language-complex="ar" style:country-complex="SA"/>
    </style:style>
    <style:style style:name="T3" style:family="text">
      <style:text-properties style:font-name="Arial CE" fo:font-size="8pt" style:font-name-asian="Arial CE" style:font-size-asian="8pt" style:font-name-complex="Arial CE" style:font-size-complex="8pt"/>
    </style:style>
    <style:style style:name="T4" style:family="text">
      <style:text-properties style:use-window-font-color="true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T5" style:family="text">
      <style:text-properties style:use-window-font-color="true" style:text-position="56% 100%" style:font-name="Arial CE" fo:font-size="8pt" fo:language="sk" fo:country="SK" style:text-underline-style="none" style:font-name-asian="Arial CE" style:font-size-asian="8pt" style:font-name-complex="Arial CE" style:font-size-complex="8pt"/>
    </style:style>
    <style:style style:name="T6" style:family="text">
      <style:text-properties style:use-window-font-color="true" style:text-position="0% 100%" style:font-name="Arial CE" fo:font-size="8pt" fo:language="sk" fo:country="SK" style:text-underline-style="none" style:font-name-asian="Arial CE" style:font-size-asian="8pt" style:font-name-complex="Arial CE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ec</text:p>
      <text:p text:style-name="P3">Obecný úrad</text:p>
      <text:p text:style-name="P3"><text:s/>_________________</text:p>
      <text:p text:style-name="P3"/>
      <text:p text:style-name="P2"><text:s/>V................ dňa...........</text:p>
      <text:p text:style-name="P2"/>
      <text:p text:style-name="P4"><text:s/>Ž I A D O S Ť o vydanie stavebného povolenia súlade s § 58 <text:s/>zákona č. 50/1976 Zb. v znení neskorších predpisov a vyhlášky č. <text:s/>453/2000 Z.z.</text:p>
      <text:p text:style-name="P4"/>
      <text:p text:style-name="P2"><text:s/>A/ Meno /názov/ a adresa stavebníka /:</text:p>
      <text:p text:style-name="P2"><text:s/>.............................................................. ...............................................................................</text:p>
      <text:p text:style-name="P3"><text:s/>...............................................................................................................................................</text:p>
      <text:p text:style-name="P3"/>
      <text:p text:style-name="P2"><text:s/>B/ Názov a druh stavby: ......................................... ..............................................................</text:p>
      <text:p text:style-name="P2">.................................................................................................................................................</text:p>
      <text:p text:style-name="P3"><text:s/>Účel stavby: .................................................</text:p>
      <text:p text:style-name="P3"/>
      <text:p text:style-name="P3"><text:s/>Miesto stavby /obec, ulica/: .................................</text:p>
      <text:p text:style-name="P2"/>
      <text:p text:style-name="P2"><text:s/>Predpokladaný termín dokončenia stavby /uvedenia do prevádzky/: ............................................</text:p>
      <text:p text:style-name="P2"><text:s/>Pri dočasnej stavbe čas trvania stavby:..............................</text:p>
      <text:p text:style-name="P2"><text:s/>C/ Stavebný pozemok -</text:p>
      <text:p text:style-name="P2"><text:s/>Parcelné číslo KN: ....................................................................druh pozemku: ..............................</text:p>
      <text:p text:style-name="P2"><text:s/>katastrálne územie: ..........................................................................................................................</text:p>
      <text:p text:style-name="P2"><text:s/>vlastníci: ................................................... ......................................................................................</text:p>
      <text:p text:style-name="P2"><text:s/>Ostatné pozemky, ako stavenisko -</text:p>
      <text:p text:style-name="P2"><text:s/>parcelné číslo: <text:s text:c="32"/>druh: <text:s text:c="40"/>vlastník a užívateľ:</text:p>
      <text:p text:style-name="P2"><text:s/>.............. <text:s text:c="42"/>.............. <text:s text:c="35"/>.....................</text:p>
      <text:p text:style-name="P2"><text:s/>.............. <text:s text:c="42"/>.............. <text:s text:c="36"/>.....................</text:p>
      <text:p text:style-name="P2"><text:s/>Susedné pozemky -</text:p>
      <text:p text:style-name="P2"><text:s/>parcelné číslo: <text:s text:c="32"/>druh: <text:s text:c="43"/>vlastník a užívateľ:</text:p>
      <text:p text:style-name="P2"><text:s/>.............. <text:s text:c="41"/>.............. <text:s text:c="39"/>.....................</text:p>
      <text:p text:style-name="P2"><text:s/>.............. <text:s text:c="41"/>.............. <text:s text:c="40"/>.....................</text:p>
      <text:p text:style-name="P2"><text:s/>.............. <text:s text:c="41"/>.............. <text:s text:c="40"/>.....................</text:p>
      <text:p text:style-name="P2"><text:s/>.............. <text:s text:c="41"/>.............. <text:s text:c="40"/>.....................</text:p>
      <text:p text:style-name="P2"><text:s/>D/ Spracovateľ projektovej dokumentácie: .......................................................................</text:p>
      <text:p text:style-name="P3"><text:s/>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><text:soft-page-break/><text:s/>Spôsob uskutočnenia stavby -</text:p>
      <text:p text:style-name="P2"><text:s/>- dodávateľsky</text:p>
      <text:p text:style-name="P2"><text:s/>- svojpomocou, pod odborným dozorom</text:p>
      <text:p text:style-name="P2"><text:s/>meno: ......................................................</text:p>
      <text:p text:style-name="P2"><text:s/>adresa: ....................................................</text:p>
      <text:p text:style-name="P2"><text:s/>kvalifikácia: ..............................................</text:p>
      <text:p text:style-name="P2"><text:s/>E/ Základné údaje o stavbe, technickom alebo výrobnom zariadení,</text:p>
      <text:p text:style-name="P2"><text:s/>budúcej prevádzke a jej vplyve na životné prostredie: ....................................................... .............................................................. ...............................................................................</text:p>
      <text:p text:style-name="P2"><text:s/>.............................................................. ..............................................................................</text:p>
      <text:p text:style-name="P2"><text:s/>členenie stavby: ............................................. ....................................................................</text:p>
      <text:p text:style-name="P2"><text:s/>.............................................................................................................................................</text:p>
      <text:p text:style-name="P2"><text:s/>F/ Zoznam a adresy účastníkov konania /napr. vlastníci susedných nehnuteľností, odborný dozor stavby, osoby s inými právami k pozemkom alebo stavbám a pod./. Pri líniových stavbách mimo riadne rozsiahlych s veľkým počtom účastníkov konania sa <text:s/>zoznam a adresy neuvádzajú.</text:p>
      <text:p text:style-name="P2"><text:s/>........................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.......................</text:p>
      <text:p text:style-name="P2"><text:s/>G/ Územné rozhodnutie o umiestnení stavby bolo vydané pod</text:p>
      <text:p text:style-name="P2"><text:s/>číslom ...........................................................................dňa .............................................................</text:p>
      <text:p text:style-name="P2"><text:s/>Prehlásenie:</text:p>
      <text:p text:style-name="P2"/>
      <text:p text:style-name="P2"><text:s/>Žiadateľ prehlasuje, že uvedené údaje sú pravdivé.</text:p>
      <text:p text:style-name="P2"/>
      <text:p text:style-name="P2"/>
      <text:p text:style-name="P2"><text:s/>V ..................................... <text:s text:c="61"/>......................................</text:p>
      <text:p text:style-name="P2"><text:s/>dňa ................................. <text:s text:c="62"/>meno a podpis stavebníka </text:p>
      <text:p text:style-name="P2"><text:s text:c="72"/>štatutárneho zástupcu s odtlačkom úradnej pečiatky <text:s/></text:p>
      <text:p text:style-name="P3"/>
      <text:p text:style-name="P1"/>
      <text:p text:style-name="P1"/>
      <text:p text:style-name="P1"/>
      <text:p text:style-name="P20"/>
      <text:p text:style-name="P5"><text:soft-page-break/><text:span text:style-name="T2"><text:s/>K žiadosti o stavebné povolenie sa v súlade s § 8 vyhlášky č. 453/2000 Z.z., ktorou sa vykonávajú niektoré ustanovenia stavebného zákona prikladajú :</text:span></text:p>
      <text:p text:style-name="P10"><text:s/></text:p>
      <text:p text:style-name="P10">a) doklady, ktorými stavebník preukazuje, že je vlastníkom pozemku alebo stavby alebo že má k pozemku či stavbe iné právo, ktoré ho oprávňuje zriadiť na pozemku požadovanú stavbu alebo vykonať zmenu stavby, alebo udržiavacie práce na nej, </text:p>
      <text:p text:style-name="P11"><text:s/></text:p>
      <text:p text:style-name="P9"><text:span text:style-name="T1">b) projektová dokumentácia stavby (projekt stavby) vypracovaná oprávnenou osobou v troch vyhotoveniach; ak ide o stavby podľa </text:span><text:a xlink:type="simple" xlink:href="aspi://module='ASPI'&amp;link='50/1976%20Zb.%252345'&amp;ucin-k-dni='30.12.9999'" text:style-name="Internet_20_link" text:visited-style-name="Visited_20_Internet_20_Link"><text:span text:style-name="Internet_20_link"><text:span text:style-name="T3">§ 45 ods. 6 písm. a) zákona</text:span></text:span></text:a><text:span text:style-name="T4">, postačí dokumentácia vypracovaná osobou s príslušným odborným vzdelaním, </text:span></text:p>
      <text:p text:style-name="P12"><text:s/></text:p>
      <text:p text:style-name="P13">c) rozhodnutia, stanoviská, vyjadrenia, súhlasy, posúdenia alebo iné opatrenia dotknutých orgánov štátnej správy a obce, </text:p>
      <text:p text:style-name="P12"><text:s/></text:p>
      <text:p text:style-name="P13">d) doklady o rokovaniach s účastníkmi stavebného konania, ak sa konali pred podaním žiadosti, </text:p>
      <text:p text:style-name="P12"><text:s/></text:p>
      <text:p text:style-name="P13">e) kópia všeobecne záväzného nariadenia o schválení územného plánu zóny, ak sa územné rozhodnutie nevyžaduje, </text:p>
      <text:p text:style-name="P12"><text:s/></text:p>
      <text:p text:style-name="P13">f) ak ide o stavbu uskutočňovanú svojpomocou, vyhlásenie stavebného dozoru alebo kvalifikovanej osoby, že bude zabezpečovať odborné vedenie uskutočňovania stavby. </text:p>
      <text:p text:style-name="P13"/>
      <text:p text:style-name="P8"><text:span text:style-name="T4"><text:s/><text:tab/>(3) Ak ide o stavbu, v ktorej sa má zabudovať jadrové zariadenie, k žiadosti sa pripojí súhlas úradu jadrového dozoru udelený na základe posúdenia bezpečnostnej dokumentácie podľa osobitného predpisu. 9) </text:span></text:p>
      <text:p text:style-name="P14"><text:s/></text:p>
      <text:p text:style-name="P15">§ 9 </text:p>
      <text:p text:style-name="P14"/>
      <text:p text:style-name="P16"><text:tab/>(1) Projektová dokumentácia stavby (projekt stavby), ktorá sa predkladá k stavebnému konaniu, obsahuje podľa druhu a účelu stavby najmä </text:p>
      <text:p text:style-name="P16">a) sprievodnú správu s údajmi, ktoré dopĺňajú základné údaje o stavbe uvedené v žiadosti o stavebné povolenie, s informáciami o dodržaní podmienok rozhodnutia o umiestnení stavby, ak bolo vydané, alebo o dodržaní podmienok schváleného územného plánu zóny, ak sa územné rozhodnutie nevyžaduje, s informáciami o výsledku vykonaných prieskumov a meraní, </text:p>
      <text:p text:style-name="P14">b) súhrnnú technickú správu, z ktorej musia byť dostatočne zrejmé </text:p>
      <text:p text:style-name="P6"><text:span text:style-name="T4">1. navrhované urbanistické, architektonické a stavebnotechnické riešenie stavby, jej konštrukčných častí a použitie vhodných stavebných výrobkov vo väzbe na splnenie základných požiadaviek na stavby (</text:span><text:a xlink:type="simple" xlink:href="aspi://module='ASPI'&amp;link='50/1976%20Zb.%252343d'&amp;ucin-k-dni='30.12.9999'" text:style-name="Internet_20_link" text:visited-style-name="Visited_20_Internet_20_Link"><text:span text:style-name="Internet_20_link"><text:span text:style-name="T3">§ 43d zákona</text:span></text:span></text:a><text:span text:style-name="T4">) a dodržanie všeobecných technických požiadaviek na výstavbu vrátane všeobecných technických požiadaviek na stavby užívané osobami s obmedzenou schopnosťou pohybu, 11) </text:span></text:p>
      <text:p text:style-name="P16">2. požiarno-bezpečnostné riešenie podľa osobitných predpisov, 4) </text:p>
      <text:p text:style-name="P16">3. nároky na zásobovanie energiami a vodou, odvádzanie odpadových vôd, dopravu (vrátane parkovania), zneškodňovanie odpadov a riešenie napojenia stavby na jestvujúce siete a zariadenia technického vybavenia, </text:p>
      <text:p text:style-name="P16">4. údaje o nadzemných a podzemných stavbách na stavebnom pozemku (vrátane sietí a zariadení technického vybavenia) a o jestvujúcich ochranných pásmach, </text:p>
      <text:p text:style-name="P16">5. pri stavbách s prevádzkovým, výrobným alebo technickým zariadením údaje o tomto zariadení, o koncepcii skladovania, riešení vnútornej dopravy a plôch pre obsluhu, údržbu a opravy a nároky na vykonanie skúšobnej prevádzky po dokončení stavby, </text:p>
      <text:p text:style-name="P16">6. údaje o splnení podmienok určených dotknutými orgánmi štátnej správy, ak boli obstarané pred podaním žiadosti, </text:p>
      <text:p text:style-name="P16">7. usporiadanie staveniska a opatrenia na zaistenie bezpečnosti a ochrany zdravia pri práci, ak ide o uskutočňovanie stavebných prác za mimoriadnych podmienok, </text:p>
      <text:p text:style-name="P16">8. spôsob zaistenia bezpečnosti a ochrany zdravia pri práci a bezpečnosti technických zariadení pri výstavbe aj pri budúcej prevádzke, </text:p>
      <text:p text:style-name="P16"/>
      <text:p text:style-name="P16">c) celkovú situáciu stavby (zastavovací plán) v mierke spravidla 1:200 až 1:500 s vyznačením </text:p>
      <text:p text:style-name="P16">1. hraníc pozemkov a ich parcelných čísel podľa katastra nehnuteľností vrátane susedných pozemkov a jestvujúcich stavieb na nich, </text:p>
      <text:p text:style-name="P16">2. podzemných sietí a zariadení technického vybavenia, </text:p>
      <text:p text:style-name="P16">3. návrhu prípojok na dopravné a technické vybavenie územia, </text:p>
      <text:p text:style-name="P16">4. ochranných pásem; ak ide o líniovú stavbu, zakreslenie jej trasy v mapovom podklade v mierke 1:10 000 alebo 1:50 000; ďalšie výkresy podľa účelu a zložitosti stavby, </text:p>
      <text:p text:style-name="P14"><text:s/></text:p>
      <text:p text:style-name="P16">d) vytyčovacie výkresy alebo potrebné geometrické parametre vyznačené v zastavovacom pláne jednoduchých stavieb, </text:p>
      <text:p text:style-name="P14"><text:s/></text:p>
      <text:p text:style-name="P6"><text:span text:style-name="T4">e) stavebné výkresy stavby, z ktorých je zrejmý doterajší a navrhovaný stav, predovšetkým pôdorysy, rezy a pohľady (v mierke spravidla 1:100) obsahujúce jednotlivé druhy konštrukcií a častí stavby (napr. základy, nosné konštrukcie, schodištia, obvodový plášť, strešné konštrukcie, komíny), polohové a výškové usporiadanie stavby a všetkých jej priestorov s presným vyznačením funkčného určenia, schematické vyznačenie vnútorných rozvodov a inštalácií (napr. zdravotechnické vrátane požiarneho vodovodu, silnoprúdové, slaboprúdové, plynové, teplovodné), technické zariadenia (napr. kotolne a výťahy), úpravy a riešenia predpísané na osobitné zabezpečenie stavieb z hľadiska civilnej ochrany,</text:span><text:span text:style-name="T5"> 8)</text:span><text:span text:style-name="T6"> požiarnej ochrany</text:span><text:span text:style-name="T5"> 4)</text:span><text:span text:style-name="T6"> a z hľadiska splnenia základných požiadaviek na stavby, </text:span></text:p>
      <text:p text:style-name="P17"><text:s/></text:p>
      <text:p text:style-name="P18">f) statické posúdenie stavby, ktoré preukazuje mechanickú odolnosť a stabilitu nosnej konštrukcie, </text:p>
      <text:p text:style-name="P17"><text:s/></text:p>
      <text:p text:style-name="P18">g) návrh úprav okolia stavby (exteriéru) a návrh ochrany zelene počas uskutočňovania stavby, </text:p>
      <text:p text:style-name="P17"><text:s/></text:p>
      <text:p text:style-name="P18">h) ak ide o stavby s prevádzkovým, výrobným alebo technickým zariadením, stavebné výkresy, ktoré obsahujú priestorové umiestnenie strojov a zariadení vrátane riešenia vnútorných komunikácií, </text:p>
      <text:p text:style-name="P17"><text:s/></text:p>
      <text:p text:style-name="P18">i) ak ide o stavby s osobitnými nárokmi na uskutočňovanie, projekt organizácie výstavby, ak nepostačujú údaje uvedené v súhrnnej technickej správe. </text:p>
      <text:p text:style-name="P3"><text:span text:style-name="T6"><text:s/><text:tab/>(2) Ak stavebník žiada o stavebné povolenie postupne na jednotlivé stavby súboru, projektová dokumentácia prvej stavby obsahuje celkovú situáciu (zastavovací plán) celého súboru stavieb vrátane zariadenia staveniska. </text:span></text:p>
      <text:p text:style-name="P3"><text:span text:style-name="T6"><text:s/><text:tab/>(3) Celková situácia stavby a stavebné výkresy, najmä pôdorysy, rezy, pohľady, sa predkladajú vo vyhotovení, ktoré zaručuje stálosť tlače. </text:span></text:p>
      <text:p text:style-name="P3"><text:span text:style-name="T6"><text:s/><text:tab/>(4) Pri jednoduchých stavbách a dočasných stavbách zariadenia staveniska môže byť po prerokovaní so stavebným úradom v jednotlivých prípadoch rozsah a obsah projektovej dokumentácie primerane obmedzený. </text:span></text:p>
      <text:p text:style-name="P17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language="cs" fo:country="CZ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language="cs" fo:country="CZ"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text-align="center" style:justify-single-word="false" style:text-autospace="none"/>
      <style:text-properties fo:language="cs" fo:country="CZ" fo:font-weight="bold" style:font-weight-asian="bold" style:font-weight-complex="bold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15:10:26.49</dc:date>
    <meta:editing-duration>PT00H46M55S</meta:editing-duration>
    <meta:editing-cycles>12</meta:editing-cycles>
    <meta:generator>LibreOffice/5.2.3.3$Windows_X86_64 LibreOffice_project/d54a8868f08a7b39642414cf2c8ef2f228f780cf</meta:generator>
    <meta:print-date>2015-10-01T14:01:11.87</meta:print-date>
    <meta:document-statistic meta:character-count="11423" meta:image-count="0" meta:object-count="0" meta:page-count="3" meta:paragraph-count="102" meta:table-count="0" meta:word-count="1046"/>
    <meta:user-defined meta:name="Informácia 1"/>
    <meta:user-defined meta:name="Informácia 2"/>
    <meta:user-defined meta:name="Informácia 3"/>
    <meta:user-defined meta:name="Informácia 4"/>
  </office:meta>
</office:document-meta>
</file>