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357cm" fo:margin-left="-0.175cm" fo:margin-right="-0.183cm" table:align="margins" style:writing-mode="lr-tb"/>
    </style:style>
    <style:style style:name="Tabuľka1.A" style:family="table-column">
      <style:table-column-properties style:column-width="3.493cm" style:rel-column-width="13186*"/>
    </style:style>
    <style:style style:name="Tabuľka1.B" style:family="table-column">
      <style:table-column-properties style:column-width="4.815cm" style:rel-column-width="18181*"/>
    </style:style>
    <style:style style:name="Tabuľka1.C" style:family="table-column">
      <style:table-column-properties style:column-width="9.049cm" style:rel-column-width="341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1.2" style:family="table-row">
      <style:table-row-properties style:min-row-height="0.079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1.A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paragraph-properties style:snap-to-layout-grid="false"/>
      <style:text-properties fo:language="sk" fo:country="SK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sk" fo:country="SK"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11pt" fo:language="sk" fo:country="SK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style:text-autospace="none"/>
      <style:text-properties fo:language="cs" fo:country="CZ"/>
    </style:style>
    <style:style style:name="P11" style:family="paragraph" style:parent-style-name="Standard">
      <style:paragraph-properties style:text-autospace="none"/>
      <style:text-properties fo:language="cs" fo:country="CZ"/>
    </style:style>
    <style:style style:name="P12" style:family="paragraph" style:parent-style-name="Standard">
      <style:text-properties style:font-name="Arial" fo:font-size="8pt" fo:language="cs" fo:country="CZ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language="sk" fo:country="SK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margin-top="0cm" fo:margin-bottom="0.127cm" loext:contextual-spacing="false" style:line-height-at-least="0.423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text-autospace="none" style:snap-to-layout-grid="false"/>
      <style:text-properties fo:language="sk" fo:country="SK"/>
    </style:style>
    <style:style style:name="P17" style:family="paragraph" style:parent-style-name="Standard">
      <style:paragraph-properties fo:margin-left="0cm" fo:margin-right="-0.191cm" style:line-height-at-least="0.423cm" fo:text-align="center" style:justify-single-word="false" fo:text-indent="0cm" style:auto-text-indent="false" style:text-autospace="none" style:snap-to-layout-grid="false"/>
      <style:text-properties fo:language="sk" fo:country="SK" fo:font-weight="bold" style:font-weight-asian="bold"/>
    </style:style>
    <style:style style:name="P18" style:family="paragraph" style:parent-style-name="Standard">
      <style:paragraph-properties fo:margin-left="0.3cm" fo:margin-right="-0.191cm" style:line-height-at-least="0.423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8pt" fo:language="cs" fo:country="CZ" style:font-size-asian="8pt" style:font-name-complex="Arial" style:font-size-complex="8pt"/>
    </style:style>
    <style:style style:name="P20" style:family="paragraph" style:parent-style-name="Standard" style:list-style-name="L1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/>
    <style:style style:name="P23" style:family="paragraph" style:parent-style-name="Standard" style:list-style-name="WW8Num11">
      <style:paragraph-properties fo:margin-left="1.905cm" fo:margin-right="0cm" fo:text-indent="-0.635cm" style:auto-text-indent="false" style:text-autospace="none"/>
    </style:style>
    <style:style style:name="P24" style:family="paragraph" style:parent-style-name="Standard" style:list-style-name="WW8Num3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5" style:family="paragraph" style:parent-style-name="Standard" style:list-style-name="WW8Num4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6" style:family="paragraph" style:parent-style-name="Standard" style:list-style-name="WW8Num5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7" style:family="paragraph" style:parent-style-name="Standard" style:list-style-name="WW8Num6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8" style:family="paragraph" style:parent-style-name="Standard" style:list-style-name="WW8Num7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9" style:family="paragraph" style:parent-style-name="Standard" style:list-style-name="WW8Num8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0" style:family="paragraph" style:parent-style-name="Standard" style:list-style-name="WW8Num9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1" style:family="paragraph" style:parent-style-name="Standard" style:list-style-name="WW8Num10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fo:language="sk" fo:country="SK" style:font-size-asian="10pt" style:font-size-complex="10pt"/>
    </style:style>
    <style:style style:name="T3" style:family="text">
      <style:text-properties style:font-name="Wingdings 2" fo:font-size="10pt" fo:language="sk" fo:country="SK" style:font-size-asian="10pt" style:font-size-complex="10pt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weight="bold" style:font-weight-asian="bold"/>
    </style:style>
    <style:style style:name="T6" style:family="text">
      <style:text-properties style:font-name="Arial" fo:font-size="16pt" fo:language="sk" fo:country="SK" fo:text-shadow="1pt 1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language="sk" fo:country="SK" fo:text-shadow="1pt 1pt" fo:font-weight="bold" style:font-weight-asian="bold" style:font-name-complex="Arial" style:font-weight-complex="bold"/>
    </style:style>
    <style:style style:name="T9" style:family="text">
      <style:text-properties style:text-position="super 58%" fo:language="sk" fo:country="S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cs" fo:country="CZ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1">OBEC </text:span></text:p>
      <text:p text:style-name="P9"><text:s/></text:p>
      <text:p text:style-name="P13">- spoločná úradovňa stavebnej agendy a ŽP <text:s/>-</text:p>
      <text:p text:style-name="P14"><text:span text:style-name="T2">Sv. Štefana 79</text:span><draw:line text:anchor-type="char" draw:z-index="0" draw:style-name="gr1" draw:text-style-name="P32" svg:x1="0.529cm" svg:y1="0cm" svg:x2="16.722cm" svg:y2="0cm"><text:p/></draw:line><text:span text:style-name="T2">, <text:s/>943 <text:s/>01 Štúrovo, </text:span><text:span text:style-name="T3"></text:span><text:span text:style-name="T2"> 0911 268 834</text:span></text:p>
      <text:p text:style-name="P2"><text:s text:c="40"/></text:p>
      <text:p text:style-name="P2"/>
      <text:p text:style-name="P2"><text:s text:c="3"/></text:p>
      <text:p text:style-name="P2"><text:s text:c="30"/></text:p>
      <text:p text:style-name="P15"><text:span text:style-name="T6">ŽIADOSŤ O DODATOČNÉ POVOLENIE /A KOLAUDÁCIU/</text:span><text:bookmark-start text:name="_Ref316921953"/><text:span text:style-name="T8"><text:note text:id="ftn1" text:note-class="endnote"><text:note-citation>i</text:note-citation><text:note-body><text:p text:style-name="P19"/></text:note-body></text:note></text:span><text:bookmark-end text:name="_Ref316921953"/><text:span text:style-name="T6"> STAVBY</text:span></text:p>
      <text:p text:style-name="P4"/>
      <text:p text:style-name="P18"><text:span text:style-name="T4">podľa </text:span><text:span text:style-name="T5">§ 88 ods. 1 písm. b) a § 58 zákona č. 50/1976 Zb. o územnom plánovaní a stavebnom poriadku /stavebný zákon/ v znení neskorších predpisov</text:span><text:span text:style-name="T4">:</text:span></text:p>
      <text:p text:style-name="P3"/>
      <text:p text:style-name="P3"/>
      <text:list xml:id="list1075638478855325860" text:style-name="L1">
        <text:list-item>
          <text:p text:style-name="P20">Meno a priezvisko (názov) stavebník stavebníkov…................................................................</text:p>
        </text:list-item>
      </text:list>
      <text:p text:style-name="P2"><text:s text:c="12"/>…................................................................................................................................................</text:p>
      <text:p text:style-name="P2"><text:s text:c="12"/>Adresa ( sídlo<text:span text:style-name="T4">)</text:span> : ….....................................................................................................................</text:p>
      <text:p text:style-name="P2"><text:s text:c="12"/>…................................................................................................................................................</text:p>
      <text:p text:style-name="P2"><text:s text:c="11"/>IČO: …........................................................................................................................................</text:p>
      <text:p text:style-name="P2"/>
      <text:p text:style-name="P2">stavebník navrhuje, aby bolo vydané pre dokončenú stavbu <text:span text:style-name="T10">kolaudačné rozhodnutie v súlade </text:span></text:p>
      <text:p text:style-name="P2"><text:span text:style-name="T10">s <text:s/>§ 79 <text:s/>stavebného zákona a spojenie konaní podľa § 88a ods. 9 stavebného zákona: <text:s text:c="2"/></text:span><text:s text:c="3"/></text:p>
      <text:p text:style-name="P2"><text:s/></text:p>
      <text:p text:style-name="P2">II. <text:s text:c="6"/>Názov a druh stavby: …..............................................................................................................</text:p>
      <text:p text:style-name="P2"><text:s text:c="11"/>Účel stavby: …............................................................................................................................</text:p>
      <text:p text:style-name="P2"><text:s text:c="11"/>Úžitková plocha (m<text:span text:style-name="T7">2</text:span><text:span text:style-name="T4">): …................................... obytná plocha(m</text:span><text:span text:style-name="T9">2</text:span><text:span text:style-name="T4">): ….....................................</text:span></text:p>
      <text:p text:style-name="P3"><text:s text:c="11"/>Čas trvania ( pri dočasnej stavbe): ….........................................................................................</text:p>
      <text:p text:style-name="P3"><text:s text:c="11"/>Stavebné objekty: …...................................................................................................................</text:p>
      <text:p text:style-name="P3"/>
      <text:list xml:id="list8874350875046362975" text:style-name="L2">
        <text:list-item>
          <text:p text:style-name="P21">Parcelné čísla a druhy (kultúry) stavebného pozemku podľa katastra nehnuteľností:</text:p>
        </text:list-item>
      </text:list>
      <text:p text:style-name="P3"><text:s text:c="12"/>Parcelné č. podľa registra C KN: …..........................................................................................</text:p>
      <text:p text:style-name="P3"><text:s text:c="12"/>Druh (kultúra pozemku): …......................................................................................................</text:p>
      <text:p text:style-name="P3"><text:s text:c="12"/>Katastrálne územie: …...............................................................................................................</text:p>
      <text:p text:style-name="P3"><text:s text:c="12"/>Vlastník: …................................................................................................................................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5">Parcelné čísla susedných pozemkov a susedných stavieb podľa katastra nehnuteľností:</text:p>
            <text:p text:style-name="P5"/>
            <text:p text:style-name="P5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6">Parcelné číslo</text:p>
          </table:table-cell>
          <table:table-cell table:style-name="Tabuľka1.A2" office:value-type="string">
            <text:p text:style-name="P6">Druh (kultúra)</text:p>
          </table:table-cell>
          <table:table-cell table:style-name="Tabuľka1.C2" office:value-type="string">
            <text:p text:style-name="P6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1">
          <table:table-cell table:style-name="Tabuľka1.A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1" table:number-columns-spanned="3" office:value-type="string">
            <text:p text:style-name="P16"/>
            <text:p text:style-name="P16"><text:soft-page-break/>Parcelné čísla ostatných pozemkov podľa katastra nehnuteľností, ktoré sa majú použiť ako stavenisko (napr. časť verejného priestranstva):</text:p>
            <text:p text:style-name="P16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7">Parcelné číslo</text:p>
          </table:table-cell>
          <table:table-cell table:style-name="Tabuľka1.A2" office:value-type="string">
            <text:p text:style-name="P17">Druh (kultúra)</text:p>
          </table:table-cell>
          <table:table-cell table:style-name="Tabuľka1.C2" office:value-type="string">
            <text:p text:style-name="P17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</table:table>
      <text:p text:style-name="Standard"/>
      <text:p text:style-name="Standard">IV. Meno a priezvisko projektanta: …...................................................................................................</text:p>
      <text:p text:style-name="Standard"><text:s text:c="6"/>Adresa projektanta: …......................................................................................................................</text:p>
      <text:list xml:id="list7323454248428272273" text:style-name="L3">
        <text:list-header>
          <text:p text:style-name="P22"/>
        </text:list-header>
      </text:list>
      <text:p text:style-name="Standard">V. <text:s/>Spôsob uskutočnenia stavby: <text:s/>dodávateľsky / svojpomocou</text:p>
      <text:p text:style-name="Standard"><text:s text:c="6"/>Odborný dozor bude vykonávať: …................................................................................................</text:p>
      <text:p text:style-name="Standard"><text:s text:c="6"/>Meno a priezvisko (názov<text:span text:style-name="T4">): ….........................................................................................................</text:span></text:p>
      <text:p text:style-name="P4"><text:s text:c="6"/>Adresa (sídlo): ….............................................................................................................................</text:p>
      <text:p text:style-name="P4"><text:s text:c="6"/>Kvalifikácia: …................................................................................................................................</text:p>
      <text:p text:style-name="P4"/>
      <text:p text:style-name="P4">VI. <text:s/>Základné údaje o stavbe, jej členení, technickom alebo výrobnom zariadení, budúcej prevádzke </text:p>
      <text:p text:style-name="P4"><text:s text:c="7"/>a jej vplyve na životné prostredie a zdravie ľudí a o súvisiacich opatreniach: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/>
      <text:p text:style-name="P4">VII. Zoznam účastníkov stavebného konania, ktorí sú stavebníkovi známi ( ak ide o líniovú stavbu</text:p>
      <text:p text:style-name="P4"><text:s text:c="7"/>a stavbu mimoriadne rozsiahlu s veľkým počtom účastníkov stavebného konania, zoznam </text:p>
      <text:p text:style-name="P4"><text:s text:c="7"/>účastníkov sa neuvádza):</text:p>
      <text:p text:style-name="P4"><text:s text:c="6"/>….....................................................................................................................................................</text:p>
      <text:p text:style-name="P4"><text:s text:c="6"/>…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/>
      <text:p text:style-name="P4">VIII. <text:s/>Rozpočtové náklady: …...............................................................................................................</text:p>
      <text:p text:style-name="P4"/>
      <text:p text:style-name="P4">IX. <text:s text:c="2"/>Názov a adresa budúceho užívateľa: …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V <text:s text:c="34"/>dňa: <text:s text:c="61"/>…............................................</text:p>
      <text:p text:style-name="P4"><text:s text:c="113"/>podpis žiadateľa / ov</text:p>
      <text:p text:style-name="P4"><text:soft-page-break/><text:s text:c="4"/><text:span text:style-name="T11">Prílohy k žiadosti:</text:span></text:p>
      <text:list xml:id="list2515327421314048846" text:style-name="WW8Num11">
        <text:list-item>
          <text:list>
            <text:list-item>
              <text:p text:style-name="P23">doklady o výsledkoch predpísaných skúšok: revízna správa o elektro<text:span text:style-name="T11">inštalácii,</text:span></text:p>
            </text:list-item>
          </text:list>
        </text:list-item>
      </text:list>
      <text:p text:style-name="P11"><text:s text:c="18"/>o hromozvodoch, revízna správa o plynoinštalácii, <text:s/>tlaková skúška vodovodu, <text:s text:c="3"/></text:p>
      <text:p text:style-name="P11"><text:s text:c="18"/>funkčná skúška kanalizácie, tlaková <text:s/>skúška ÚK</text:p>
      <text:p text:style-name="P11"><text:s text:c="6"/>- <text:s text:c="4"/>atest vodotesnosti žumpy</text:p>
      <text:list xml:id="list5483434898199082630" text:style-name="WW8Num3">
        <text:list-item>
          <text:p text:style-name="P24">dokumentáciu overenú stavebným úradom v stavebnom konaní</text:p>
        </text:list-item>
      </text:list>
      <text:list xml:id="list4664176316542744234" text:style-name="WW8Num4">
        <text:list-item>
          <text:p text:style-name="P25">výkresy, v ktorých sú vyznačené zmeny ku ktorým došlo počas <text:s/>uskutočňovania stavby</text:p>
        </text:list-item>
      </text:list>
      <text:list xml:id="list3404341018474019002" text:style-name="WW8Num5">
        <text:list-item>
          <text:p text:style-name="P26">doklad o vytýčení stavby</text:p>
        </text:list-item>
      </text:list>
      <text:list xml:id="list6143417972283397587" text:style-name="WW8Num6">
        <text:list-item>
          <text:p text:style-name="P27">geometrický plán nového stavu pozemku so stavbou</text:p>
        </text:list-item>
      </text:list>
      <text:list xml:id="list3485171150604321983" text:style-name="WW8Num7">
        <text:list-item>
          <text:p text:style-name="P28">ďalšie doklady ustanovené v podmienkach stavebného povolenia</text:p>
        </text:list-item>
      </text:list>
      <text:list xml:id="list5607520726121231818" text:style-name="WW8Num8">
        <text:list-item>
          <text:p text:style-name="P29">pri stavbách povolených po 1. júli 1992 aj doklady o overení <text:s/>požadovaných vlastností výrobkov (t.j. atesty a certifikáty od <text:s/>použitých materiálov)</text:p>
        </text:list-item>
      </text:list>
      <text:list xml:id="list5027860392769059208" text:style-name="WW8Num9">
        <text:list-item>
          <text:p text:style-name="P30">správny poplatok</text:p>
        </text:list-item>
      </text:list>
      <text:list xml:id="list5483745694403514493" text:style-name="WW8Num10">
        <text:list-item>
          <text:p text:style-name="P31">energetický certifikát</text:p>
        </text:list-item>
        <text:list-item>
          <text:p text:style-name="P31">zápis o odovzdaní a prevzatí stavby pri dodávateľsky uskutočnených stavbách</text:p>
        </text:list-item>
        <text:list-item>
          <text:p text:style-name="P31">vyjadrenie Okresného úradu Nové Zámky, odbor starostlivosti o ŽP ku kolaudácii stavby</text:p>
        </text:list-item>
      </text:list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18T11:01:03.03</meta:print-date>
    <dc:date>2018-06-18T11:50:28.73</dc:date>
    <meta:editing-duration>PT00H56M56S</meta:editing-duration>
    <meta:editing-cycles>3</meta:editing-cycles>
    <meta:generator>LibreOffice/5.2.3.3$Windows_X86_64 LibreOffice_project/d54a8868f08a7b39642414cf2c8ef2f228f780cf</meta:generator>
    <meta:document-statistic meta:character-count="8157" meta:image-count="0" meta:object-count="0" meta:page-count="4" meta:paragraph-count="81" meta:table-count="1" meta:word-count="477"/>
    <meta:user-defined meta:name="Informácia 1"/>
    <meta:user-defined meta:name="Informácia 2"/>
    <meta:user-defined meta:name="Informácia 3"/>
    <meta:user-defined meta:name="Informácia 4"/>
  </office:meta>
</office:document-meta>
</file>